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1658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2de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36a2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5af1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af1f" officeooo:paragraph-rsid="0005af1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7776" officeooo:paragraph-rsid="0013777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16584" officeooo:paragraph-rsid="00016584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2dec6" officeooo:paragraph-rsid="0002de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6a28" officeooo:paragraph-rsid="00036a2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36a28" officeooo:paragraph-rsid="0002de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36a28" officeooo:paragraph-rsid="00036a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57538" officeooo:paragraph-rsid="0015753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1658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5af1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05af1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2dec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36a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rsid="00016584" officeooo:paragraph-rsid="00182f77" style:font-size-asian="12pt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82f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ec6" style:font-weight-asian="bold" style:font-weight-complex="bold"/>
    </style:style>
    <style:style style:name="T3" style:family="text">
      <style:text-properties fo:font-weight="bold" officeooo:rsid="00157538" style:font-weight-asian="bold" style:font-weight-complex="bold"/>
    </style:style>
    <style:style style:name="T4" style:family="text">
      <style:text-properties fo:font-weight="bold" officeooo:rsid="0015b32c" style:font-weight-asian="bold" style:font-weight-complex="bold"/>
    </style:style>
    <style:style style:name="T5" style:family="text">
      <style:text-properties fo:font-weight="bold" officeooo:rsid="00174963" style:font-weight-asian="bold" style:font-weight-complex="bold"/>
    </style:style>
    <style:style style:name="T6" style:family="text">
      <style:text-properties fo:font-weight="bold" officeooo:rsid="00182f77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officeooo:rsid="0002dec6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036a28" style:font-weight-asian="bold" style:font-weight-complex="bold"/>
    </style:style>
    <style:style style:name="T12" style:family="text">
      <style:text-properties style:font-name="Times New Roman" fo:font-weight="bold" officeooo:rsid="00016584" style:font-weight-asian="bold" style:font-weight-complex="bold"/>
    </style:style>
    <style:style style:name="T13" style:family="text">
      <style:text-properties style:font-name="Times New Roman" fo:font-weight="bold" officeooo:rsid="0005af1f" style:font-weight-asian="bold" style:font-weight-complex="bold"/>
    </style:style>
    <style:style style:name="T14" style:family="text">
      <style:text-properties style:font-name="Times New Roman" fo:font-weight="bold" officeooo:rsid="00069bcb" style:font-weight-asian="bold" style:font-weight-complex="bold"/>
    </style:style>
    <style:style style:name="T15" style:family="text">
      <style:text-properties style:font-name="Times New Roman" fo:font-weight="bold" officeooo:rsid="00174963" style:font-weight-asian="bold" style:font-weight-complex="bold"/>
    </style:style>
    <style:style style:name="T16" style:family="text">
      <style:text-properties style:font-name="Times New Roman" fo:font-weight="bold" officeooo:rsid="00182f77" style:font-weight-asian="bold" style:font-weight-complex="bold"/>
    </style:style>
    <style:style style:name="T17" style:family="text">
      <style:text-properties style:font-name="Times New Roman" officeooo:rsid="00096110"/>
    </style:style>
    <style:style style:name="T18" style:family="text">
      <style:text-properties style:font-name="Times New Roman" officeooo:rsid="00036a28"/>
    </style:style>
    <style:style style:name="T19" style:family="text">
      <style:text-properties style:font-name="Times New Roman" officeooo:rsid="00016584"/>
    </style:style>
    <style:style style:name="T20" style:family="text">
      <style:text-properties style:font-name="Times New Roman" officeooo:rsid="0005af1f"/>
    </style:style>
    <style:style style:name="T21" style:family="text">
      <style:text-properties style:font-name="Times New Roman" officeooo:rsid="000ef237"/>
    </style:style>
    <style:style style:name="T22" style:family="text">
      <style:text-properties style:font-name="Times New Roman" fo:font-weight="normal" officeooo:rsid="00069bcb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0fcd5b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137776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officeooo:rsid="00036a28"/>
    </style:style>
    <style:style style:name="T28" style:family="text">
      <style:text-properties officeooo:rsid="00096110"/>
    </style:style>
    <style:style style:name="T29" style:family="text">
      <style:text-properties fo:font-variant="normal" fo:text-transform="none" fo:color="#1c1e21" style:font-name="Times New Roman" fo:letter-spacing="normal" fo:font-style="normal" fo:font-weight="normal" officeooo:rsid="0005af1f"/>
    </style:style>
    <style:style style:name="T30" style:family="text">
      <style:text-properties fo:font-variant="normal" fo:text-transform="none" fo:color="#1c1e21" style:font-name="Times New Roman" fo:letter-spacing="normal" fo:font-style="normal" fo:font-weight="normal" officeooo:rsid="00107cb3"/>
    </style:style>
    <style:style style:name="T31" style:family="text">
      <style:text-properties fo:font-variant="normal" fo:text-transform="none" fo:color="#1c1e21" style:font-name="Times New Roman" fo:letter-spacing="normal" fo:font-style="normal" fo:font-weight="normal" officeooo:rsid="000fcd5b"/>
    </style:style>
    <style:style style:name="T32" style:family="text">
      <style:text-properties officeooo:rsid="00137776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5b32c" style:font-weight-asian="normal" style:font-weight-complex="normal"/>
    </style:style>
    <style:style style:name="T35" style:family="text">
      <style:text-properties officeooo:rsid="00174963"/>
    </style:style>
    <style:style style:name="T36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ÓŁKOLONII I TURNUS</text:p>
      <text:p text:style-name="P6">19-23.07.2021</text:p>
      <text:p text:style-name="P1">„<text:span text:style-name="T32">Lego, chemia i fizyka</text:span>” </text:p>
      <text:p text:style-name="P1"/>
      <text:p text:style-name="P7">Poniedziałek</text:p>
      <text:p text:style-name="P1"><text:span text:style-name="T1">6:30-7:30</text:span> Sprawdzanie obecności. Zabawy <text:span text:style-name="T28">ruchowo-integracyjne</text:span>.</text:p>
      <text:p text:style-name="P1"><text:span text:style-name="T1">7:30-8:30</text:span> Wspólne sporządzanie regulaminu kolonii, podpisanie i omówienie poszczególnych punktów. Powieszenie regulaminu w widocznym miejscu.</text:p>
      <text:p text:style-name="P1"><text:span text:style-name="T1">8:30-9:20</text:span> Omówienie zasad bezpieczeństwa <text:span text:style-name="T28">w czasie wypoczynku </text:span>wraz z ratownikiem medycznym/ policjantem/ strażakiem.</text:p>
      <text:p text:style-name="P21"><text:span text:style-name="T25">9:20-10:00</text:span><text:span text:style-name="T26"> Przygotowanie do II śniadania (mycie i dezynfekcja rąk, sprawdzenie obecności).</text:span></text:p>
      <text:p text:style-name="P20"><text:span text:style-name="T7">10:00-11:00</text:span><text:span text:style-name="T36"> Spotkanie z panią pedagog.</text:span></text:p>
      <text:p text:style-name="P1"><text:span text:style-name="T1">1</text:span><text:span text:style-name="T6">1</text:span><text:span text:style-name="T1">:</text:span><text:span text:style-name="T6">0</text:span><text:span text:style-name="T1">0- 12:00</text:span> <text:span text:style-name="T28">Eksperymentujemy. Doświadczenia chemiczne. Własne mydełka.</text:span></text:p>
      <text:p text:style-name="P1"><text:span text:style-name="T1">12:00-13:00</text:span> Przygotowania do obiadu. (Mycie rąk, sprawdzenie obecności).</text:p>
      <text:p text:style-name="P1"><text:span text:style-name="T1">13:00-14:45</text:span> Seans filmowy „<text:span text:style-name="T32">Lego Przygoda”</text:span>. </text:p>
      <text:p text:style-name="P14"><text:span text:style-name="T10">14:45- 15:30</text:span><text:span text:style-name="T9"> <text:s/></text:span><text:span text:style-name="T17">Zabawy ruchowe</text:span><text:span text:style-name="T9">. </text:span></text:p>
      <text:p text:style-name="P1"/>
      <text:p text:style-name="P8">Wtorek</text:p>
      <text:p text:style-name="P2"><text:span text:style-name="T1">6:30-</text:span><text:span text:style-name="T2">9</text:span><text:span text:style-name="T1">:</text:span><text:span text:style-name="T2">2</text:span><text:span text:style-name="T1">0</text:span> Sprawdzanie obecności.<text:span text:style-name="T8"> Zabawy integracyjne terenowe. Przygotowania do warsztatów plastycznych.</text:span></text:p>
      <text:p text:style-name="P2"><text:span text:style-name="T1">9:20-10:</text:span><text:span text:style-name="T3">00</text:span> Przygotowanie do II śniadania (mycie rąk, sprawdzenie obecności).</text:p>
      <text:p text:style-name="P13">10:00- 11:00 <text:span text:style-name="T33">Spotkanie z </text:span><text:span text:style-name="T34">P</text:span><text:span text:style-name="T33">anią pedagog.</text:span></text:p>
      <text:p text:style-name="P2"><text:span text:style-name="T1">1</text:span><text:span text:style-name="T4">1</text:span><text:span text:style-name="T1">:</text:span><text:span text:style-name="T3">00</text:span><text:span text:style-name="T1">- 12:00</text:span> <text:span text:style-name="T32">Konstrukcje Lego. Zabawy z klockami Lego.</text:span></text:p>
      <text:p text:style-name="P2"><text:span text:style-name="T1">12:00-13:00</text:span> Przygotowania do obiadu. (Mycie rąk, sprawdzenie obecności).</text:p>
      <text:p text:style-name="P2"><text:span text:style-name="T1">13:00-14:45</text:span> <text:span text:style-name="T32">Zabawa w kodowanie.</text:span></text:p>
      <text:p text:style-name="P17"><text:span text:style-name="T10">14:45- 15:30</text:span><text:span text:style-name="T9"> </text:span><text:span text:style-name="T18">Zabawy na świeżym powietrzu. </text:span></text:p>
      <text:p text:style-name="P11"/>
      <text:p text:style-name="P9">Środa</text:p>
      <text:p text:style-name="P3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8">Zabawy integracyjne terenowe/ gry planszowe.</text:span></text:p>
      <text:p text:style-name="P21"><text:span text:style-name="T25">9:20-10:00</text:span><text:span text:style-name="T26"> Przygotowanie do II śniadania (mycie i dezynfekcja rąk, sprawdzenie obecności).</text:span></text:p>
      <text:p text:style-name="P20"><text:span text:style-name="T7">10:00-11:00</text:span><text:span text:style-name="T36"> Spotkanie z panią pedagog.</text:span></text:p>
      <text:p text:style-name="P3"><text:span text:style-name="T1">1</text:span><text:span text:style-name="T6">1</text:span><text:span text:style-name="T1">:</text:span><text:span text:style-name="T6">0</text:span><text:span text:style-name="T1">0- 12:00</text:span> <text:span text:style-name="T32">Fizyka dla każdego. Ciekawe doświadczenia fizyczne.</text:span></text:p>
      <text:p text:style-name="P3"><text:span text:style-name="T1">12:00-13:00</text:span> Przygotowania do obiadu. (Mycie rąk, sprawdzenie obecności).</text:p>
      <text:p text:style-name="P3"><text:span text:style-name="T1">13:00-14:45</text:span><text:span text:style-name="T27"> Seans filmowy.</text:span></text:p>
      <text:p text:style-name="P18"><text:span text:style-name="T11">14:45- 15:30</text:span><text:span text:style-name="T18"> Zabawy na świeżym powietrzu. </text:span></text:p>
      <text:p text:style-name="P12"><text:soft-page-break/></text:p>
      <text:p text:style-name="P10">Czwartek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8">Zabawy integracyjne terenowe/ gry planszowe.</text:span></text:p>
      <text:p text:style-name="P4"><text:span text:style-name="T1">9:20-10:</text:span><text:span text:style-name="T5">0</text:span><text:span text:style-name="T1">0</text:span> Przygotowanie do II śniadania (mycie rąk, sprawdzenie obecności).</text:p>
      <text:p text:style-name="P4"><text:span text:style-name="T1">1</text:span><text:span text:style-name="T5">0</text:span><text:span text:style-name="T1">:</text:span><text:span text:style-name="T5">0</text:span><text:span text:style-name="T1">0-1</text:span><text:span text:style-name="T5">1</text:span><text:span text:style-name="T1">:</text:span><text:span text:style-name="T5">0</text:span><text:span text:style-name="T1">0</text:span> <text:span text:style-name="T35">Spotkanie z Panią pedagog.</text:span></text:p>
      <text:p text:style-name="P16"><text:span text:style-name="T12">1</text:span><text:span text:style-name="T13">1:</text:span><text:span text:style-name="T15">00</text:span><text:span text:style-name="T12">- 1</text:span><text:span text:style-name="T13">5</text:span><text:span text:style-name="T12">:</text:span><text:span text:style-name="T13">3</text:span><text:span text:style-name="T12">0</text:span><text:span text:style-name="T19"> </text:span><text:span text:style-name="T20">Wycieczka <text:s/></text:span><text:span text:style-name="T21">do </text:span><text:span text:style-name="T29">Centrum Edukacji Ekologicznej i Rewitalizacji Jezior w Szczecinku </text:span><text:span text:style-name="T30">lub </text:span><text:span text:style-name="T31">warsztaty rękodzielnicze.</text:span></text:p>
      <text:p text:style-name="P5"/>
      <text:p text:style-name="P19"><text:span text:style-name="T20">P</text:span><text:span text:style-name="T9">iątek</text:span>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8">Zabawy integracyjne terenowe/ gry planszowe.</text:span></text:p>
      <text:p text:style-name="P21"><text:span text:style-name="T25">9:20-10:00</text:span><text:span text:style-name="T26"> Przygotowanie do II śniadania (mycie i dezynfekcja rąk, sprawdzenie obecności).</text:span></text:p>
      <text:p text:style-name="P20"><text:span text:style-name="T7">10:00-11:00</text:span><text:span text:style-name="T36"> Spotkanie z panią pedagog.</text:span></text:p>
      <text:p text:style-name="P15"><text:span text:style-name="T10">1</text:span><text:span text:style-name="T16">1</text:span><text:span text:style-name="T10">:</text:span><text:span text:style-name="T16">0</text:span><text:span text:style-name="T10">0-</text:span><text:span text:style-name="T14">15:30</text:span><text:span text:style-name="T22"> </text:span><text:span text:style-name="T23">Ognisko z zabawami oraz kącikiem doświadczeń </text:span><text:span text:style-name="T24">i kodowaniem. Terenowa g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06:06.211000000</meta:creation-date>
    <dc:date>2021-06-10T13:57:47.596000000</dc:date>
    <meta:editing-duration>P1DT5H19M28S</meta:editing-duration>
    <meta:editing-cycles>11</meta:editing-cycles>
    <meta:generator>LibreOffice/6.2.2.2$Windows_X86_64 LibreOffice_project/2b840030fec2aae0fd2658d8d4f9548af4e3518d</meta:generator>
    <meta:print-date>2021-06-10T11:22:49.846000000</meta:print-date>
    <meta:document-statistic meta:table-count="0" meta:image-count="0" meta:object-count="0" meta:page-count="2" meta:paragraph-count="39" meta:word-count="259" meta:character-count="2188" meta:non-whitespace-character-count="1961"/>
  </office:meta>
</office:document-meta>
</file>