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1658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2dec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36a28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6584" officeooo:paragraph-rsid="0005af1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5af1f" officeooo:paragraph-rsid="0005af1f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16584" officeooo:paragraph-rsid="00016584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2dec6" officeooo:paragraph-rsid="0002dec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6a28" officeooo:paragraph-rsid="00036a2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5af1f" officeooo:paragraph-rsid="0005af1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36a28" officeooo:paragraph-rsid="0002de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36a28" officeooo:paragraph-rsid="00036a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rsid="00016584" officeooo:paragraph-rsid="00016584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rsid="00016584" officeooo:paragraph-rsid="0005af1f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05af1f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016584" officeooo:paragraph-rsid="0002de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016584" officeooo:paragraph-rsid="00036a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05af1f" officeooo:paragraph-rsid="0005af1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35924" officeooo:paragraph-rsid="00135924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dec6" style:font-weight-asian="bold" style:font-weight-complex="bold"/>
    </style:style>
    <style:style style:name="T3" style:family="text">
      <style:text-properties officeooo:rsid="0002dec6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036a28" style:font-weight-asian="bold" style:font-weight-complex="bold"/>
    </style:style>
    <style:style style:name="T7" style:family="text">
      <style:text-properties style:font-name="Times New Roman" fo:font-weight="bold" officeooo:rsid="00016584" style:font-weight-asian="bold" style:font-weight-complex="bold"/>
    </style:style>
    <style:style style:name="T8" style:family="text">
      <style:text-properties style:font-name="Times New Roman" fo:font-weight="bold" officeooo:rsid="0005af1f" style:font-weight-asian="bold" style:font-weight-complex="bold"/>
    </style:style>
    <style:style style:name="T9" style:family="text">
      <style:text-properties style:font-name="Times New Roman" fo:font-weight="bold" officeooo:rsid="00069bcb" style:font-weight-asian="bold" style:font-weight-complex="bold"/>
    </style:style>
    <style:style style:name="T10" style:family="text">
      <style:text-properties style:font-name="Times New Roman" officeooo:rsid="00096110"/>
    </style:style>
    <style:style style:name="T11" style:family="text">
      <style:text-properties style:font-name="Times New Roman" officeooo:rsid="00036a28"/>
    </style:style>
    <style:style style:name="T12" style:family="text">
      <style:text-properties style:font-name="Times New Roman" officeooo:rsid="00016584"/>
    </style:style>
    <style:style style:name="T13" style:family="text">
      <style:text-properties style:font-name="Times New Roman" officeooo:rsid="0005af1f"/>
    </style:style>
    <style:style style:name="T14" style:family="text">
      <style:text-properties style:font-name="Times New Roman" fo:font-weight="normal" officeooo:rsid="00069bcb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11d93d" style:font-weight-asian="normal" style:font-weight-complex="normal"/>
    </style:style>
    <style:style style:name="T16" style:family="text">
      <style:text-properties style:font-name="Times New Roman" officeooo:rsid="001265f8"/>
    </style:style>
    <style:style style:name="T17" style:family="text">
      <style:text-properties officeooo:rsid="00036a28"/>
    </style:style>
    <style:style style:name="T18" style:family="text">
      <style:text-properties officeooo:rsid="00096110"/>
    </style:style>
    <style:style style:name="T19" style:family="text">
      <style:text-properties officeooo:rsid="0011d9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ÓŁKOLONII I<text:span text:style-name="T18">I</text:span> TURNUS</text:p>
      <text:p text:style-name="P18">12-16.07.2021</text:p>
      <text:p text:style-name="P1">„<text:span text:style-name="T19">W Świecie Harrego Pottera</text:span>” </text:p>
      <text:p text:style-name="P1"/>
      <text:p text:style-name="P6">Poniedziałek</text:p>
      <text:p text:style-name="P1"><text:span text:style-name="T1">6:30-7:30</text:span> Sprawdzanie obecności. Zabawy <text:span text:style-name="T18">ruchowo-integracyjne</text:span>.</text:p>
      <text:p text:style-name="P1"><text:span text:style-name="T1">7:30-8:30</text:span> Wspólne sporządzanie regulaminu kolonii, podpisanie i omówienie poszczególnych punktów. Powieszenie regulaminu w widocznym miejscu.</text:p>
      <text:p text:style-name="P1"><text:span text:style-name="T1">8:30-9:20</text:span> Omówienie zasad bezpieczeństwa <text:span text:style-name="T18">w czasie wypoczynku </text:span>wraz z ratownikiem medycznym/ policjantem/ strażakiem.</text:p>
      <text:p text:style-name="P1"><text:span text:style-name="T1">9:20-10:20</text:span> Przygotowanie do II śniadania (mycie rąk, sprawdzenie obecności).</text:p>
      <text:p text:style-name="P1"><text:span text:style-name="T1">10:20-10:40</text:span> Czas wolny, na telefon do rodziców.</text:p>
      <text:p text:style-name="P1"><text:span text:style-name="T1">10:40- 12:00</text:span> <text:span text:style-name="T18">Eksperymentujemy. Doświadczenia chemiczne.</text:span></text:p>
      <text:p text:style-name="P1"><text:span text:style-name="T1">12:00-13:00</text:span> Przygotowania do obiadu. (Mycie rąk, sprawdzenie obecności).</text:p>
      <text:p text:style-name="P1"><text:span text:style-name="T1">13:00-14:45</text:span> Seans filmowy „<text:span text:style-name="T19">Harry Potter” jedna z części.</text:span> </text:p>
      <text:p text:style-name="P12"><text:span text:style-name="T5">14:45- 15:30</text:span><text:span text:style-name="T4"> <text:s/></text:span><text:span text:style-name="T10">Zabawy ruchowe</text:span><text:span text:style-name="T4">. </text:span></text:p>
      <text:p text:style-name="P1"/>
      <text:p text:style-name="P7">Wtorek</text:p>
      <text:p text:style-name="P2"><text:span text:style-name="T1">6:30-</text:span><text:span text:style-name="T2">9</text:span><text:span text:style-name="T1">:</text:span><text:span text:style-name="T2">2</text:span><text:span text:style-name="T1">0</text:span> Sprawdzanie obecności.<text:span text:style-name="T3"> Zabawy integracyjne terenowe. Przygotowania do warsztatów plastycznych.</text:span></text:p>
      <text:p text:style-name="P2"><text:span text:style-name="T1">9:20-10:20</text:span> Przygotowanie do II śniadania (mycie rąk, sprawdzenie obecności).</text:p>
      <text:p text:style-name="P2"><text:span text:style-name="T1">10:20-10:40</text:span> Czas wolny, na telefon do rodziców.</text:p>
      <text:p text:style-name="P2"><text:span text:style-name="T1">10:40- 12:00</text:span> <text:span text:style-name="T17">Przygotowanie piaskowego glutka, oraz piasku kinetycznego.</text:span></text:p>
      <text:p text:style-name="P2"><text:span text:style-name="T1">12:00-13:00</text:span> Przygotowania do obiadu. (Mycie rąk, sprawdzenie obecności).</text:p>
      <text:p text:style-name="P2"><text:span text:style-name="T1">13:00-14:45</text:span> <text:span text:style-name="T17">Dokańczanie piaskowych „zabawek”.</text:span></text:p>
      <text:p text:style-name="P15"><text:span text:style-name="T5">14:45- 15:30</text:span><text:span text:style-name="T4"> </text:span><text:span text:style-name="T11">Zabawy na świeżym powietrzu. </text:span></text:p>
      <text:p text:style-name="P10"/>
      <text:p text:style-name="P8">Środa</text:p>
      <text:p text:style-name="P3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3"><text:span text:style-name="T1">9:20-10:20</text:span> Przygotowanie do II śniadania (mycie rąk, sprawdzenie obecności).</text:p>
      <text:p text:style-name="P3"><text:span text:style-name="T1">10:20-10:40</text:span> Czas wolny, na telefon do rodziców.</text:p>
      <text:p text:style-name="P3"><text:span text:style-name="T1">10:40- 12:00</text:span> <text:span text:style-name="T19">Przygotowanie różdżek i smoczych jaj- zajęcia kreatywne</text:span></text:p>
      <text:p text:style-name="P3"><text:span text:style-name="T1">12:00-13:00</text:span> Przygotowania do obiadu. (Mycie rąk, sprawdzenie obecności).</text:p>
      <text:p text:style-name="P3"><text:span text:style-name="T1">13:00-14:45</text:span><text:span text:style-name="T17"> Spektakl teatralny na dziedzińcu+ warsztaty.</text:span></text:p>
      <text:p text:style-name="P16"><text:span text:style-name="T6">14:45- 15:30</text:span><text:span text:style-name="T11"> Zabawy na świeżym powietrzu. </text:span></text:p>
      <text:p text:style-name="P11"><text:soft-page-break/></text:p>
      <text:p text:style-name="P9">Czwartek</text:p>
      <text:p text:style-name="P4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4"><text:span text:style-name="T1">9:20-10:20</text:span> Przygotowanie do II śniadania (mycie rąk, sprawdzenie obecności).</text:p>
      <text:p text:style-name="P4"><text:span text:style-name="T1">10:20-10:40</text:span> Czas wolny, na telefon do rodziców.</text:p>
      <text:p text:style-name="P14"><text:span text:style-name="T7">1</text:span><text:span text:style-name="T8">1:15</text:span><text:span text:style-name="T7">- 1</text:span><text:span text:style-name="T8">5</text:span><text:span text:style-name="T7">:</text:span><text:span text:style-name="T8">3</text:span><text:span text:style-name="T7">0</text:span><text:span text:style-name="T12"> </text:span><text:span text:style-name="T13">Wycieczka </text:span><text:span text:style-name="T16">do agroturystyki. </text:span></text:p>
      <text:p text:style-name="P5"/>
      <text:p text:style-name="P17"><text:span text:style-name="T13">P</text:span><text:span text:style-name="T4">iątek</text:span></text:p>
      <text:p text:style-name="P4"><text:span text:style-name="T1">6:30-</text:span><text:span text:style-name="T2">9</text:span><text:span text:style-name="T1">:</text:span><text:span text:style-name="T2">2</text:span><text:span text:style-name="T1">0</text:span> Sprawdzanie obecności. <text:span text:style-name="T3">Zabawy integracyjne terenowe/ gry planszowe.</text:span></text:p>
      <text:p text:style-name="P4"><text:span text:style-name="T1">9:20-10:20</text:span> Przygotowanie do II śniadania (mycie rąk, sprawdzenie obecności).</text:p>
      <text:p text:style-name="P4"><text:span text:style-name="T1">10:20-10:40</text:span> Czas wolny, na telefon do rodziców.</text:p>
      <text:p text:style-name="P13"><text:span text:style-name="T5">10:40-</text:span><text:span text:style-name="T9">15:30</text:span><text:span text:style-name="T14"> </text:span><text:span text:style-name="T15">Zamkowa gra „Harry Potter”+ ognisk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06:06.211000000</meta:creation-date>
    <dc:date>2021-06-07T13:00:50.508000000</dc:date>
    <meta:editing-duration>P1DT6H25M10S</meta:editing-duration>
    <meta:editing-cycles>9</meta:editing-cycles>
    <meta:generator>LibreOffice/6.2.2.2$Windows_X86_64 LibreOffice_project/2b840030fec2aae0fd2658d8d4f9548af4e3518d</meta:generator>
    <meta:print-date>2019-09-06T09:49:55.133000000</meta:print-date>
    <meta:document-statistic meta:table-count="0" meta:image-count="0" meta:object-count="0" meta:page-count="2" meta:paragraph-count="39" meta:word-count="252" meta:character-count="2142" meta:non-whitespace-character-count="1921"/>
  </office:meta>
</office:document-meta>
</file>