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6584" officeooo:paragraph-rsid="00016584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6584" officeooo:paragraph-rsid="0002dec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6584" officeooo:paragraph-rsid="00036a28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6584" officeooo:paragraph-rsid="0005af1f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5af1f" officeooo:paragraph-rsid="0005af1f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16584" officeooo:paragraph-rsid="00016584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2dec6" officeooo:paragraph-rsid="0002dec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36a28" officeooo:paragraph-rsid="00036a2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5af1f" officeooo:paragraph-rsid="0005af1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36a28" officeooo:paragraph-rsid="00036a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rsid="00016584" officeooo:paragraph-rsid="00016584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rsid="00016584" officeooo:paragraph-rsid="0005af1f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016584" officeooo:paragraph-rsid="0002dec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016584" officeooo:paragraph-rsid="00036a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officeooo:rsid="0005af1f" officeooo:paragraph-rsid="0005af1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2d30f" officeooo:paragraph-rsid="0012d30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dec6" style:font-weight-asian="bold" style:font-weight-complex="bold"/>
    </style:style>
    <style:style style:name="T3" style:family="text">
      <style:text-properties officeooo:rsid="0002dec6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036a28" style:font-weight-asian="bold" style:font-weight-complex="bold"/>
    </style:style>
    <style:style style:name="T7" style:family="text">
      <style:text-properties style:font-name="Times New Roman" fo:font-weight="bold" officeooo:rsid="0005af1f" style:font-weight-asian="bold" style:font-weight-complex="bold"/>
    </style:style>
    <style:style style:name="T8" style:family="text">
      <style:text-properties style:font-name="Times New Roman" fo:font-weight="bold" officeooo:rsid="00069bcb" style:font-weight-asian="bold" style:font-weight-complex="bold"/>
    </style:style>
    <style:style style:name="T9" style:family="text">
      <style:text-properties style:font-name="Times New Roman" officeooo:rsid="00036a28"/>
    </style:style>
    <style:style style:name="T10" style:family="text">
      <style:text-properties style:font-name="Times New Roman" officeooo:rsid="0005af1f"/>
    </style:style>
    <style:style style:name="T11" style:family="text">
      <style:text-properties style:font-name="Times New Roman" fo:font-weight="normal" officeooo:rsid="00069bcb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0069bcb" style:font-weight-asian="normal" style:font-weight-complex="normal"/>
    </style:style>
    <style:style style:name="T13" style:family="text">
      <style:text-properties style:font-name="Times New Roman" officeooo:rsid="000cbcae"/>
    </style:style>
    <style:style style:name="T14" style:family="text">
      <style:text-properties officeooo:rsid="00036a28"/>
    </style:style>
    <style:style style:name="T15" style:family="text">
      <style:text-properties officeooo:rsid="000c874b"/>
    </style:style>
    <style:style style:name="T16" style:family="text">
      <style:text-properties officeooo:rsid="000cbcae"/>
    </style:style>
    <style:style style:name="T17" style:family="text">
      <style:text-properties officeooo:rsid="000dfb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ÓŁKOLONII I TURNUS</text:p>
      <text:p text:style-name="P16">05-09.07.2021</text:p>
      <text:p text:style-name="P1">„<text:span text:style-name="T15">Ekologia to jest to!</text:span>” </text:p>
      <text:p text:style-name="P1"/>
      <text:p text:style-name="P6">Poniedziałek</text:p>
      <text:p text:style-name="P1"><text:span text:style-name="T1">6:30-7:30</text:span> Sprawdzanie obecności. Zabawy integracyjne.</text:p>
      <text:p text:style-name="P1"><text:span text:style-name="T1">7:30-8:30</text:span> Wspólne sporządzanie regulaminu kolonii, <text:s/>podpisanie i omówienie poszczególnych punktów. Powieszenie regulaminu w widocznym miejscu.</text:p>
      <text:p text:style-name="P1"><text:span text:style-name="T1">8:30-9:20</text:span> Omówienie zasad bezpieczeństwa wraz z ratownikiem medycznym/ policjantem/ strażakiem. <text:span text:style-name="T17">Omówieni zasad bezpieczeństwa w trakcie pandemii COVID-19.</text:span></text:p>
      <text:p text:style-name="P1"><text:span text:style-name="T1">9:20-10:20</text:span> Przygotowanie do II śniadania (mycie <text:span text:style-name="T16">i dezynfekcja </text:span>rąk, sprawdzenie obecności).</text:p>
      <text:p text:style-name="P1"><text:span text:style-name="T1">10:20-10:40</text:span> Czas wolny, na telefon do rodziców.</text:p>
      <text:p text:style-name="P1"><text:span text:style-name="T1">10:40- 12:00</text:span> Spotkanie z pracownikiem Lasów Państwowych. Omówienie zasad panujących w lasach. Pogadanka na temat zagrożeń związanych z wycieczkami do lasu. </text:p>
      <text:p text:style-name="P1"><text:span text:style-name="T1">12:00-13:00</text:span> Przygotowania do obiadu. (Mycie <text:span text:style-name="T16">i dezynfekcja</text:span> rąk, sprawdzenie obecności).</text:p>
      <text:p text:style-name="P1"><text:span text:style-name="T1">13:00-14:45</text:span> Seans filmowy. </text:p>
      <text:p text:style-name="P11"><text:span text:style-name="T5">14:45- 15:30</text:span><text:span text:style-name="T4"> Omówienie tematyki związanej z obejrzanym filmem. </text:span></text:p>
      <text:p text:style-name="P1"/>
      <text:p text:style-name="P7">Wtorek</text:p>
      <text:p text:style-name="P2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3">Wyjście w teren w celu nauki czytania map, używania kompasu, samodzielne sporządzanie mapy do swojego domu, rozpoznawanie pogody. Zabawy integracyjne terenowe.</text:span></text:p>
      <text:p text:style-name="P2"><text:span text:style-name="T1">9:20-10:20</text:span> Przygotowanie do II śniadania (mycie <text:span text:style-name="T16">i dezynfekcja </text:span>rąk, sprawdzenie obecności).</text:p>
      <text:p text:style-name="P2"><text:span text:style-name="T1">10:20-10:40</text:span> Czas wolny, na telefon do rodziców.</text:p>
      <text:p text:style-name="P2"><text:span text:style-name="T1">10:40- 12:00</text:span> <text:span text:style-name="T14">Przygotowanie własnych eko-zakładek do książek. Zebranie materiałów w terenie (liście, kwiaty, itp).</text:span></text:p>
      <text:p text:style-name="P2"><text:span text:style-name="T1">12:00-13:00</text:span> Przygotowania do obiadu. (Mycie <text:span text:style-name="T16">i dezynfekcja </text:span>rąk, sprawdzenie obecności).</text:p>
      <text:p text:style-name="P2"><text:span text:style-name="T1">13:00-14:45</text:span> <text:span text:style-name="T14">Dokończenie zakładek do książek.</text:span></text:p>
      <text:p text:style-name="P13"><text:span text:style-name="T5">14:45- 15:30</text:span><text:span text:style-name="T4"> </text:span><text:span text:style-name="T9">Zabawy na świeżym powietrzu. </text:span></text:p>
      <text:p text:style-name="P8">Środa</text:p>
      <text:p text:style-name="P3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3">Zabawy integracyjne terenowe/ gry planszowe.</text:span></text:p>
      <text:p text:style-name="P3"><text:span text:style-name="T1">9:20-10:20</text:span> Przygotowanie do II śniadania (mycie <text:span text:style-name="T16">i dezynfekcja </text:span>rąk, sprawdzenie obecności).</text:p>
      <text:p text:style-name="P3"><text:span text:style-name="T1">10:20-10:40</text:span> Czas wolny, na telefon do rodziców.</text:p>
      <text:p text:style-name="P3"><text:span text:style-name="T1">10:40- 12:00</text:span> <text:span text:style-name="T16">Omówienie zasad zero waste. Tworzenie zielników i zabawek z odzysku. </text:span></text:p>
      <text:p text:style-name="P3"><text:span text:style-name="T1">12:00-13:00</text:span> Przygotowania do obiadu. (Mycie <text:span text:style-name="T16">i dezynfekcja</text:span> rąk, sprawdzenie obecności).</text:p>
      <text:p text:style-name="P3"><text:soft-page-break/><text:span text:style-name="T1">13:00-14:45</text:span> <text:span text:style-name="T14">Dokończenie zielników i zabawek/ ewent. seans filmowy</text:span></text:p>
      <text:p text:style-name="P14"><text:span text:style-name="T6">14:45- 15:30</text:span><text:span text:style-name="T9"> Zabawy na świeżym powietrzu. </text:span></text:p>
      <text:p text:style-name="P10"/>
      <text:p text:style-name="P9">Czwartek</text:p>
      <text:p text:style-name="P4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3">Zabawy integracyjne terenowe/ gry planszowe.</text:span></text:p>
      <text:p text:style-name="P4"><text:span text:style-name="T1">9:20-10:20</text:span> Przygotowanie do II śniadania (mycie <text:span text:style-name="T16">i dezynfekcja</text:span> rąk, sprawdzenie obecności).</text:p>
      <text:p text:style-name="P4"><text:span text:style-name="T1">10:20-10:40</text:span> Czas wolny, na telefon do rodziców.</text:p>
      <text:p text:style-name="P12"><text:span text:style-name="T5">1</text:span><text:span text:style-name="T7">1:15</text:span><text:span text:style-name="T5">- 1</text:span><text:span text:style-name="T7">5</text:span><text:span text:style-name="T5">:</text:span><text:span text:style-name="T7">3</text:span><text:span text:style-name="T5">0</text:span><text:span text:style-name="T4"> </text:span><text:span text:style-name="T10">Wycieczka </text:span><text:span text:style-name="T13">do agroturystyki + ognisko.</text:span></text:p>
      <text:p text:style-name="P5"/>
      <text:p text:style-name="P15"><text:span text:style-name="T10">P</text:span><text:span text:style-name="T4">iątek</text:span></text:p>
      <text:p text:style-name="P4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3">Zabawy integracyjne terenowe/ gry planszowe.</text:span></text:p>
      <text:p text:style-name="P4"><text:span text:style-name="T1">9:20-10:20</text:span> Przygotowanie do II śniadania (mycie <text:span text:style-name="T16">i dezynfekcja</text:span> rąk, sprawdzenie obecności).</text:p>
      <text:p text:style-name="P4"><text:span text:style-name="T1">10:20-10:40</text:span> Czas wolny, na telefon do rodziców.</text:p>
      <text:p text:style-name="P12"><text:span text:style-name="T5">10:40-</text:span><text:span text:style-name="T8">15:30</text:span><text:span text:style-name="T11"> przygotowania do ogniska </text:span><text:span text:style-name="T12">kreatywno-edukacyjnego na terenie podzamcza. Odrywamy dzieci od komputerów, tabletów i telefonów i pokazujemy dzieciom jak spędzać wolny czas w mieśc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2:06:06.211000000</meta:creation-date>
    <dc:date>2021-06-07T13:00:26.916000000</dc:date>
    <meta:editing-duration>P1DT24M20S</meta:editing-duration>
    <meta:editing-cycles>7</meta:editing-cycles>
    <meta:generator>LibreOffice/6.2.2.2$Windows_X86_64 LibreOffice_project/2b840030fec2aae0fd2658d8d4f9548af4e3518d</meta:generator>
    <meta:print-date>2019-09-06T09:47:30.178000000</meta:print-date>
    <meta:document-statistic meta:table-count="0" meta:image-count="0" meta:object-count="0" meta:page-count="2" meta:paragraph-count="39" meta:word-count="333" meta:character-count="2685" meta:non-whitespace-character-count="2383"/>
  </office:meta>
</office:document-meta>
</file>