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2" style:family="paragraph" style:parent-style-name="Heading_20_1">
      <style:paragraph-properties fo:line-height="150%" fo:text-align="justify" style:justify-single-word="false"/>
      <style:text-properties style:font-name="Liberation Serif" fo:font-size="12pt" style:font-size-asian="12pt" style:font-size-complex="12pt"/>
    </style:style>
    <style:style style:name="T1" style:family="text">
      <style:text-properties officeooo:rsid="001673d6"/>
    </style:style>
    <style:style style:name="T2" style:family="text">
      <style:text-properties officeooo:rsid="001b6b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Klauzula <text:span text:style-name="T1">i</text:span>nformacyjna <text:span text:style-name="T1">RODO </text:span>w zakresie przetwarzania danych osobowych</text:h>
      <text:p text:style-name="P1"/>
      <text:p text:style-name="P1">1. Administratorem danych osobowych jest <text:span text:style-name="T2">Świdwiński Ośrodek Kultury w Świdwinie.</text:span></text:p>
      <text:p text:style-name="P1">2. Administrator wyznaczył inspektora ochrony danych osobowych. Dane kontaktowe inspektora: <text:span text:style-name="T2">Renata Nizioł, tel. 797 816 008, e-mail:rniziol@zamek.swidwin.pl</text:span></text:p>
      <text:p text:style-name="P1">3. Przekazane dane osobowe przetwarzane będą w celu realizacji usług, obsługi zgłoszeń i udzielania odpowiedzi na zgłoszenia;</text:p>
      <text:p text:style-name="P1">4. Kategorie danych osobowych obejmują m.in. imię i nazwisko, numer telefonu, adres e-mail, adres, dane dedykowane do procesu/usługi/projektu;</text:p>
      <text:p text:style-name="P1">5. Pani / Pana dane osobowe mogą być przekazywane podmiotom przetwarzającym dane osobowe na zlecenie administratora: dostawcy usług IT;<text:span text:style-name="T2">Świdwiński Ośrodek Kultury w Świdwinie</text:span></text:p>
      <text:p text:style-name="P1">6. Państwa dane osobowe będą przechowywane przez okres istnienia prawnie uzasadnionego interesu administratora, chyba że Pani / Pan wyrazi sprzeciw wobec przetwarzania danych;</text:p>
      <text:p text:style-name="P1">7. Państwa dane nie będą przekazywane do państwa trzeciego ani organizacji międzynarodowej;</text:p>
      <text:p text:style-name="P1">8. Posiadają Państwo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d jej cofnięciem;</text:p>
      <text:p text:style-name="P1">9. Mają Państwo prawo wniesienia skargi do organu nadzorczego zajmującego się ochroną danych osobowych, którym jest Prezes Urzędu Ochrony Danych Osobowych, gdy uznają Państwo, iż przetwarzanie Państwa danych osobowych narusza przepisy ustawy z dnia 10 maja 2018 r. o ochronie danych osobowych (tekst jednolity Dz. U. z 2018 r., poz. 1000) lub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Urz.UE.L Nr 119, str. 1);</text:p>
      <text:p text:style-name="P1">10. Dane udostępnione przez Panią/Pana nie będą podlegały zautomatyzowanemu podejmowaniu decyzji oraz profilowaniu;</text:p>
      <text:p text:style-name="P1">11. Dane pochodzą od osób, których dane dotyczą;</text:p>
      <text:p text:style-name="P1">12. Podanie przez Państwa danych osobowych jest dobrowol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05%"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9T20:44:50.606000000</meta:creation-date>
    <meta:editing-cycles>0</meta:editing-cycles>
    <meta:editing-duration>P0D</meta:editing-duration>
    <dc:title>Klauzula informacyjna RODO wzór</dc:title>
    <meta:generator>LibreOffice/6.2.2.2$Windows_X86_64 LibreOffice_project/2b840030fec2aae0fd2658d8d4f9548af4e3518d</meta:generator>
    <dc:description>Wzór klauzuli informacyjnej RODO. 
Treść dostosuj do swoich potrzeb i uzupełnij o dane swojej firmy.
Wersja 1.1
Pobrano z: http://lektorski.pl
</dc:description>
    <dc:subject>Wzór informacji o przetwarzaniu danych osobowych</dc:subject>
    <meta:print-date>2021-06-21T12:37:14.140000000</meta:print-date>
    <meta:document-statistic meta:table-count="0" meta:image-count="0" meta:object-count="0" meta:page-count="1" meta:paragraph-count="13" meta:word-count="306" meta:character-count="2264" meta:non-whitespace-character-count="1970"/>
  </office:meta>
</office:document-meta>
</file>