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016584" officeooo:paragraph-rsid="00016584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16584" officeooo:paragraph-rsid="0005af1f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rsid="0005af1f" officeooo:paragraph-rsid="0005af1f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016584" officeooo:paragraph-rsid="00016584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016584" officeooo:paragraph-rsid="0002dec6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016584" officeooo:paragraph-rsid="00036a28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016584" officeooo:paragraph-rsid="0005af1f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16584" officeooo:paragraph-rsid="00016584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16584" officeooo:paragraph-rsid="0002dec6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16584" officeooo:paragraph-rsid="00036a28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016584" officeooo:paragraph-rsid="00016584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05af1f" officeooo:paragraph-rsid="0005af1f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2dec6" officeooo:paragraph-rsid="0002dec6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36a28" officeooo:paragraph-rsid="00036a2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5af1f" officeooo:paragraph-rsid="0005af1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fo:font-weight="normal" officeooo:rsid="00036a28" officeooo:paragraph-rsid="00036a28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dec6" style:font-weight-asian="bold" style:font-weight-complex="bold"/>
    </style:style>
    <style:style style:name="T3" style:family="text">
      <style:text-properties officeooo:rsid="0002dec6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036a28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05af1f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069bcb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036a28" style:font-size-asian="14pt" style:font-size-complex="14pt"/>
    </style:style>
    <style:style style:name="T10" style:family="text">
      <style:text-properties style:font-name="Times New Roman" fo:font-size="14pt" officeooo:rsid="0005af1f" style:font-size-asian="14pt" style:font-size-complex="14pt"/>
    </style:style>
    <style:style style:name="T11" style:family="text">
      <style:text-properties style:font-name="Times New Roman" fo:font-size="14pt" style:text-underline-style="none" fo:font-weight="normal" officeooo:rsid="00069bcb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069bcb" style:font-size-asian="14pt" style:font-weight-asian="normal" style:font-size-complex="14pt" style:font-weight-complex="normal"/>
    </style:style>
    <style:style style:name="T13" style:family="text">
      <style:text-properties officeooo:rsid="00036a28"/>
    </style:style>
    <style:style style:name="T14" style:family="text">
      <style:text-properties officeooo:rsid="00053e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 PÓŁKOLONII I TURNUS</text:p>
      <text:p text:style-name="P4"/>
      <text:p text:style-name="P4">„Jesteśmy eko- mali ratownicy świata” </text:p>
      <text:p text:style-name="P4"/>
      <text:p text:style-name="P8">Poniedziałek</text:p>
      <text:p text:style-name="P4"><text:span text:style-name="T1">6:30-7:30</text:span> Sprawdzanie obecności. Zabawy integracyjne.</text:p>
      <text:p text:style-name="P4"><text:span text:style-name="T1">7:30-8:30</text:span> Wspólne sporządzanie regulaminu kolonii, <text:s/>podpisanie i omówienie poszczególnych punktów. Powieszenie regulaminu w widocznym miejscu.</text:p>
      <text:p text:style-name="P4"><text:span text:style-name="T1">8:30-9:20</text:span> Omówienie zasad bezpieczeństwa wraz z ratownikiem medycznym/ policjantem/ strażakiem.</text:p>
      <text:p text:style-name="P4"><text:span text:style-name="T1">9:20-10:20</text:span> Przygotowanie do II śniadania (mycie rąk, sprawdzenie obecności).</text:p>
      <text:p text:style-name="P4"><text:span text:style-name="T1">10:20-10:40</text:span> Czas wolny, na telefon do rodziców.</text:p>
      <text:p text:style-name="P4"><text:span text:style-name="T1">10:40- 12:00</text:span> Spotkanie z pracownikiem Lasów Państwowych. Omówienie zasad panujących w lasach. Pogadanka na temat zagrożeń związanych z wycieczkami do lasu. </text:p>
      <text:p text:style-name="P4"><text:span text:style-name="T1">12:00-13:00</text:span> Przygotowania do obiadu. (Mycie rąk, sprawdzenie obecności).</text:p>
      <text:p text:style-name="P4"><text:span text:style-name="T1">13:00-14:45</text:span> Seans filmowy. </text:p>
      <text:p text:style-name="P1"><text:span text:style-name="T4">14:45- 15:30</text:span><text:span text:style-name="T8"> Omówienie tematyki związanej z obejrzanym filmem. </text:span></text:p>
      <text:p text:style-name="P4"/>
      <text:p text:style-name="P13">Wtorek</text:p>
      <text:p text:style-name="P5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3">Wyjście w teren w celu nauki czytania map, używania kompasu, samodzielne sporządzanie mapy do swojego domu, rozpoznawanie pogody. Zabawy integracyjne terenowe.</text:span></text:p>
      <text:p text:style-name="P5"><text:span text:style-name="T1">9:20-10:20</text:span> Przygotowanie do II śniadania (mycie rąk, sprawdzenie obecności).</text:p>
      <text:p text:style-name="P5"><text:span text:style-name="T1">10:20-10:40</text:span> Czas wolny, na telefon do rodziców.</text:p>
      <text:p text:style-name="P5"><text:span text:style-name="T1">10:40- 12:00</text:span> <text:span text:style-name="T13">Przygotowanie własnych eko-zakładek do książek. Zebranie materiałów w terenie (liście, kwiaty, itp).</text:span></text:p>
      <text:p text:style-name="P5"><text:span text:style-name="T1">12:00-13:00</text:span> Przygotowania do obiadu. (Mycie rąk, sprawdzenie obecności).</text:p>
      <text:p text:style-name="P5"><text:span text:style-name="T1">13:00-14:45</text:span> <text:span text:style-name="T13">Dokończenie zakładek do książek.</text:span></text:p>
      <text:p text:style-name="P9"><text:span text:style-name="T4">14:45- 15:30</text:span><text:span text:style-name="T8"> </text:span><text:span text:style-name="T9">Zabawy na świeżym powietrzu. </text:span></text:p>
      <text:p text:style-name="P14"><text:soft-page-break/>Środa</text:p>
      <text:p text:style-name="P6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3">Zabawy integracyjne terenowe/ gry planszowe.</text:span></text:p>
      <text:p text:style-name="P6"><text:span text:style-name="T1">9:20-10:20</text:span> Przygotowanie do II śniadania (mycie rąk, sprawdzenie obecności).</text:p>
      <text:p text:style-name="P6"><text:span text:style-name="T1">10:20-10:40</text:span> Czas wolny, na telefon do rodziców.</text:p>
      <text:p text:style-name="P6"><text:span text:style-name="T1">10:40- 12:00</text:span> <text:span text:style-name="T14">Tworzenie zielników i zabawek z odzysku. </text:span></text:p>
      <text:p text:style-name="P6"><text:span text:style-name="T1">12:00-13:00</text:span> Przygotowania do obiadu. (Mycie rąk, sprawdzenie obecności).</text:p>
      <text:p text:style-name="P6"><text:span text:style-name="T1">13:00-14:45</text:span> <text:span text:style-name="T13">Dokończenie zielników i zabawek/ seans filmowy</text:span></text:p>
      <text:p text:style-name="P10"><text:span text:style-name="T5">14:45- 15:30</text:span><text:span text:style-name="T9"> Zabawy na świeżym powietrzu. </text:span></text:p>
      <text:p text:style-name="P16"/>
      <text:p text:style-name="P15">Czwartek</text:p>
      <text:p text:style-name="P7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3">Zabawy integracyjne terenowe/ gry planszowe.</text:span></text:p>
      <text:p text:style-name="P7"><text:span text:style-name="T1">9:20-10:20</text:span> Przygotowanie do II śniadania (mycie rąk, sprawdzenie obecności).</text:p>
      <text:p text:style-name="P7"><text:span text:style-name="T1">10:20-10:40</text:span> Czas wolny, na telefon do rodziców.</text:p>
      <text:p text:style-name="P2"><text:span text:style-name="T4">1</text:span><text:span text:style-name="T6">1:15</text:span><text:span text:style-name="T4">- 1</text:span><text:span text:style-name="T6">5</text:span><text:span text:style-name="T4">:</text:span><text:span text:style-name="T6">3</text:span><text:span text:style-name="T4">0</text:span><text:span text:style-name="T8"> </text:span><text:span text:style-name="T10">Wycieczka na warsztaty z tkania i naczyń z gliny.</text:span></text:p>
      <text:p text:style-name="P12"/>
      <text:p text:style-name="P3"><text:span text:style-name="T10">P</text:span><text:span text:style-name="T8">iątek</text:span></text:p>
      <text:p text:style-name="P7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3">Zabawy integracyjne terenowe/ gry planszowe.</text:span></text:p>
      <text:p text:style-name="P7"><text:span text:style-name="T1">9:20-10:20</text:span> Przygotowanie do II śniadania (mycie rąk, sprawdzenie obecności).</text:p>
      <text:p text:style-name="P7"><text:span text:style-name="T1">10:20-10:40</text:span> Czas wolny, na telefon do rodziców.</text:p>
      <text:p text:style-name="P2"><text:span text:style-name="T4">10:40-</text:span><text:span text:style-name="T7">15:30</text:span><text:span text:style-name="T12"> przygotowania do ogniska </text:span><text:span text:style-name="T11">kreatywno-edukacyjnego na terenie podzamcza. Odrywamy dzieci od komputerów, tabletów i telefonów i pokazujemy dzieciom jak spędzać wolny czas w mieśc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2:06:06.211000000</meta:creation-date>
    <dc:date>2019-06-11T11:59:03.371000000</dc:date>
    <meta:editing-duration>PT20M21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2" meta:paragraph-count="38" meta:word-count="309" meta:character-count="2493" meta:non-whitespace-character-count="2214"/>
  </office:meta>
</office:document-meta>
</file>